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style:line-height-at-least="0.1666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ableColumn8" style:family="table-column">
      <style:table-column-properties style:column-width="4.9972in"/>
    </style:style>
    <style:style style:name="TableColumn9" style:family="table-column">
      <style:table-column-properties style:column-width="0.8097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0.0138in solid #000000" fo:border-left="0.0138in solid #000000" fo:border-bottom="0.0138in solid #000000" fo:border-right="0.0069in solid #000000" fo:background-color="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Cell13" style:family="table-cell">
      <style:table-cell-properties fo:border-top="0.0138in solid #000000" fo:border-left="0.0069in solid #000000" fo:border-bottom="0.0138in solid #000000" fo:border-right="0.0138in solid #000000" fo:background-color="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/>
    </style:style>
    <style:style style:name="TableRow15" style:family="table-row">
      <style:table-row-properties style:min-row-height="2.6888in"/>
    </style:style>
    <style:style style:name="TableCell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2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3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4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5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6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7" style:parent-style-name="內文" style:family="paragraph">
      <style:paragraph-properties fo:margin-left="0.166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text-align="end"/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淡江大學多媒體器材借用單</text:span></text:p>
      <text:p text:style-name="P4"><text:span text:style-name="T5">　　</text:span><text:span text:style-name="T6">茲因教學用途向遠距中心教學器材流通區借用下列設備，借用人及所屬單位願善盡保管責任，如損壞擔負維修費用，如設備遺失或故障無法修復擔負賠償責任。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設備名稱</text:p>
          </table:table-cell>
          <table:table-cell table:style-name="TableCell13">
            <text:p text:style-name="P14">數量</text:p>
          </table:table-cell>
        </table:table-row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</table:table>
      <text:p text:style-name="P20"/>
      <text:p text:style-name="P21">【借用人】 <text:s text:c="22"/>【所屬單位用印】</text:p>
      <text:p text:style-name="P22">姓名：(正楷)</text:p>
      <text:p text:style-name="P23"/>
      <text:p text:style-name="P24"/>
      <text:p text:style-name="P25"/>
      <text:p text:style-name="P26">聯絡電話：</text:p>
      <text:p text:style-name="P27">用途概述：</text:p>
      <text:p text:style-name="P28"/>
      <text:p text:style-name="P29"/>
      <text:p text:style-name="P30"/>
      <text:p text:style-name="P31"/>
      <text:p text:style-name="P32">借用日期： <text:s text:c="4"/>年 <text:s text:c="4"/>月 <text:s text:c="4"/>日</text:p>
      <text:p text:style-name="P33"/>
      <text:p text:style-name="P34"/>
      <text:p text:style-name="P35">請蓋章後持本據至遠距中心(I 102)借用教學器材，歸還器材後將退還本據</text:p>
      <text:p text:style-name="內文"><text:span text:style-name="T36">相關疑問可洽詢#2310遠距中心器材流通櫃台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</office:automatic-styles>
  <office:master-styles>
    <style:master-page style:name="MP0" style:page-layout-name="PL0">
      <style:footer>
        <text:p text:style-name="P2">表單編號：FKLX-Q03-001-FM019-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kustaff</meta:initial-creator>
    <dc:creator>許之榕</dc:creator>
    <meta:creation-date>2019-08-01T07:01:00Z</meta:creation-date>
    <dc:date>2024-05-20T09:28:00Z</dc:date>
    <meta:template xlink:href="Normal" xlink:type="simple"/>
    <meta:editing-cycles>3</meta:editing-cycles>
    <meta:editing-duration>PT240S</meta:editing-duration>
    <meta:document-statistic meta:page-count="1" meta:paragraph-count="1" meta:word-count="37" meta:character-count="249" meta:row-count="1" meta:non-whitespace-character-count="213"/>
  </office:meta>
</office:document-meta>
</file>