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5in" fo:line-height="0.3055in" style:page-number="22"/>
      <style:text-properties style:font-name="Arial Unicode MS"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widows="2" fo:orphans="2" style:snap-to-layout-grid="false" fo:line-height="150%" fo:margin-left="0.0118in" fo:text-indent="0.44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Arial Unicode MS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widows="2" fo:orphans="2" style:snap-to-layout-grid="false" fo:margin-top="0.125in" fo:line-height="150%" fo:margin-left="0.0118in" fo:text-indent="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0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top="0.0833in" fo:line-height="0.3055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0833in" fo:line-height="0.3055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47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margin-top="0.0833in" fo:line-height="0.3055in"/>
      <style:text-properties style:font-name="標楷體" style:font-name-asian="標楷體" fo:font-size="14pt" style:font-size-asian="14pt"/>
    </style:style>
    <style:style style:name="P55" style:parent-style-name="Standard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start" fo:margin-top="0.0833in" fo:line-height="0.3055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淡江大學遠距教學課程內容授權同意書</text:p>
      <text:p text:style-name="P11"><text:span text:style-name="T12">本人</text:span><text:span text:style-name="T13"><text:s text:c="3"/></text:span><text:span text:style-name="T14"><text:s text:c="8"/></text:span><text:span text:style-name="T15"><text:s text:c="3"/></text:span><text:span text:style-name="T16">所申請開設之</text:span><text:span text:style-name="T17"><text:s text:c="6"/></text:span><text:span text:style-name="T18"><text:s text:c="8"/></text:span><text:span text:style-name="T19"><text:s text:c="7"/></text:span><text:span text:style-name="T20">遠距</text:span><text:span text:style-name="T21">教學</text:span><text:span text:style-name="T22">課程</text:span><text:span text:style-name="T23">，課程影音教材</text:span><text:span text:style-name="T24">同意</text:span><text:span text:style-name="T25">以無償方式</text:span><text:span text:style-name="T26">非專屬</text:span><text:span text:style-name="T27">授權淡江</text:span><text:span text:style-name="T28">大學，供網路教學、研究與公共服務用途之</text:span><text:span text:style-name="T29">剪接、編輯、</text:span><text:span text:style-name="T30">重製、公開上映、公開播送、公開傳輸，及授權網路教學用戶</text:span><text:span text:style-name="T31">瀏覽、</text:span><text:span text:style-name="T32">下載</text:span><text:span text:style-name="T33">、列印等</text:span><text:span text:style-name="T34">學術</text:span><text:span text:style-name="T35">行為。</text:span></text:p>
      <text:p text:style-name="P36"/>
      <text:p text:style-name="P37"><text:span text:style-name="T38">本同意書為非專屬</text:span><text:span text:style-name="T39">授權，不影響著作人對原著作之著作權及其他衍生權益。</text:span></text:p>
      <text:p text:style-name="P40"/>
      <text:p text:style-name="P41"/>
      <text:p text:style-name="P42"/>
      <text:p text:style-name="P43">此致</text:p>
      <text:p text:style-name="P44"><text:span text:style-name="T45"><text:s text:c="8"/></text:span><text:span text:style-name="T46">淡江大學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立書人（簽章）：</text:p>
      <text:p text:style-name="P55"/>
      <text:p text:style-name="P56"><text:span text:style-name="T57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background-color="#FFFFFF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1.依據本校個人資料管理制度，隱私權政策聲明網頁http://www.tku.edu.tw/privacy.asp。</text:p>
        <text:p text:style-name="P4">2.本表單所蒐集之個人資料僅限於本次業務使用，絕不轉做其他用途。保存期限3年。</text:p>
        <text:p text:style-name="P5"><text:span text:style-name="T6">表單編號：</text:span><text:span text:style-name="T7">FKL</text:span><text:span text:style-name="T8">X</text:span><text:span text:style-name="T9">-Q03-001-FM00</text:span><text:span text:style-name="T10">3-1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授   權   書 </dc:title>
    <dc:description/>
    <dc:subject/>
    <meta:initial-creator>東吳大學</meta:initial-creator>
    <dc:creator>張峻愷</dc:creator>
    <meta:creation-date>2024-05-17T05:30:00Z</meta:creation-date>
    <dc:date>2024-05-17T05:30:00Z</dc:date>
    <meta:print-date>2009-04-27T07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