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5in" fo:line-height="0.3055in"/>
      <style:text-properties style:font-name="Times New Roman" style:font-name-asian="標楷體" fo:font-weight="bold" style:font-weight-asian="bold" style:font-weight-complex="bold" fo:font-size="20pt" style:font-size-asian="20pt" style:language-asian="zh" style:country-asian="TW"/>
    </style:style>
    <style:style style:name="P12" style:parent-style-name="內文" style:family="paragraph">
      <style:paragraph-properties style:snap-to-layout-grid="false" fo:margin-top="0.125in" fo:line-height="150%" fo:margin-left="0.0076in" fo:text-indent="0.388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9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9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snap-to-layout-grid="false" fo:margin-top="0.125in" fo:line-height="150%" fo:margin-left="0.0076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7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 style:language-asian="zh" style:country-asian="TW"/>
    </style:style>
    <style:style style:name="P48" style:parent-style-name="內文" style:family="paragraph">
      <style:paragraph-properties fo:margin-top="0.0833in" fo:line-height="0.3055in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language-asian="zh" style:country-asian="TW"/>
    </style:style>
    <style:style style:name="P51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53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 style:language-asian="zh" style:country-asian="TW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 fo:margin-top="0.0833in" fo:line-height="0.3055in"/>
      <style:text-properties style:font-name="標楷體" style:font-name-asian="標楷體" fo:font-size="14pt" style:font-size-asian="14pt" style:language-asian="zh" style:country-asian="TW"/>
    </style:style>
    <style:style style:name="P56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language-asian="zh" style:country-asian="TW"/>
    </style:style>
    <style:style style:name="TableColumn58" style:family="table-column">
      <style:table-column-properties style:column-width="7.2611in"/>
    </style:style>
    <style:style style:name="Table57" style:family="table">
      <style:table-properties style:width="7.2611in" style:rel-width="100%" fo:margin-left="0in" table:align="lef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4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5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6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7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8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69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70" style:parent-style-name="預設段落字型" style:family="text">
      <style:text-properties style:font-name="新細明體, PMingLiU" style:font-name-asian="標楷體" style:font-name-complex="標楷體" fo:font-weight="bold" style:font-weight-asian="bold" style:font-weight-complex="bold" fo:color="#000000" fo:font-size="14pt" style:font-size-asian="14pt" style:font-size-complex="10pt"/>
    </style:style>
    <style:style style:name="TableRow71" style:family="table-row">
      <style:table-row-properties style:min-row-height="1.586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line-height="0.2083in" fo:margin-left="0.25in" fo:text-indent="-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widows="0" fo:orphans="0" fo:line-height="0.2083in" fo:margin-left="0.25in" fo:text-indent="-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5" style:parent-style-name="內文" style:list-style-name="LFO4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6" style:parent-style-name="內文" style:list-style-name="LFO4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widows="0" fo:orphans="0" fo:line-height="0.2083in" fo:margin-left="0.25in" fo:text-indent="-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8" style:parent-style-name="內文" style:list-style-name="LFO4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9" style:parent-style-name="內文" style:list-style-name="LFO4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80" style:parent-style-name="內文" style:list-style-name="LFO4" style:family="paragraph">
      <style:paragraph-properties fo:widows="0" fo:orphans="0" fo:line-height="0.2083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line-height="0.0138in"/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淡江大學開放式課程創用CC授權同意書</text:p>
      <text:p text:style-name="P12"><text:span text:style-name="T13">茲同意將</text:span><text:span text:style-name="T14">本人</text:span><text:span text:style-name="T15"><text:s text:c="3"/></text:span><text:span text:style-name="T16"><text:s text:c="8"/></text:span><text:span text:style-name="T17"><text:s text:c="3"/></text:span><text:span text:style-name="T18">所開設之</text:span><text:span text:style-name="T19"><text:s text:c="6"/></text:span><text:span text:style-name="T20"><text:s text:c="8"/></text:span><text:span text:style-name="T21"><text:s text:c="7"/></text:span><text:span text:style-name="T22">課程之課堂講義（如投影片、書面上課資料及補充資料等）、課程影音及與課程相關之授課資料與內容（以下合稱本著作）作為</text:span><text:span text:style-name="T23">非商業</text:span><text:span text:style-name="T24">用途前提以非</text:span><text:span text:style-name="T25">專屬、無償授權</text:span><text:span text:style-name="T26">淡江大學採用</text:span><text:span text:style-name="T27">創用</text:span><text:span text:style-name="T28">CC</text:span><text:span text:style-name="T29">授權</text:span><text:span text:style-name="T30">「</text:span><text:span text:style-name="T31">姓名標示</text:span><text:span text:style-name="T32">-</text:span><text:span text:style-name="T33">非商業性</text:span><text:span text:style-name="T34">-</text:span><text:span text:style-name="T35">相同方式分享</text:span><text:span text:style-name="T36"><text:s/>4.0</text:span><text:span text:style-name="T37"><text:s/></text:span><text:span text:style-name="T38">國際</text:span><text:span text:style-name="T39">（</text:span><text:span text:style-name="T40">CC BY-NC-SA 4.0 DEED</text:span><text:span text:style-name="T41">）」</text:span><text:span text:style-name="T42">釋出</text:span><text:span text:style-name="T43">，並授權予淡江大學將本著作置於淡江大學開放式課程網站</text:span><text:span text:style-name="T44">。</text:span></text:p>
      <text:p text:style-name="P45">本課程教學內容及教材，並無侵害他人權利或著作權情事，內容中若有屬於他人所有著作財產權部分，皆已取得權利人之授權（請另附授權同意書），並且依法標示作品來源。如有因此而引發之糾紛、訴訟，願自負法律責任。</text:p>
      <text:p text:style-name="P46"/>
      <text:p text:style-name="P47">此致</text:p>
      <text:p text:style-name="P48"><text:span text:style-name="T49"><text:s text:c="8"/></text:span><text:span text:style-name="T50">淡江大學</text:span></text:p>
      <text:p text:style-name="P51"/>
      <text:p text:style-name="P52"/>
      <text:p text:style-name="P53">立書人（簽章）：</text:p>
      <text:p text:style-name="P54"/>
      <text:p text:style-name="P55">中華民國 <text:s/>年 <text:s/>月 <text:s/>日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CC BY-NC-SA 4.0 DEED</text:span><text:span text:style-name="T63">姓名標示</text:span><text:span text:style-name="T64">-</text:span><text:span text:style-name="T65">非商業性</text:span><text:span text:style-name="T66">-</text:span><text:span text:style-name="T67">相同方式分享</text:span><text:span text:style-name="T68"><text:s/></text:span><text:span text:style-name="T69">4.0<text:s/></text:span><text:span text:style-name="T70">國際條款</text:span></text:p>
          </table:table-cell>
        </table:table-row>
        <table:table-row table:style-name="TableRow71">
          <table:table-cell table:style-name="TableCell72">
            <text:p text:style-name="P73">1.<text:s/>創作者仍保有著作之著作權。</text:p>
            <text:p text:style-name="P74">2.<text:s/>創作者同意授權予不特定之公眾：</text:p>
            <text:list text:style-name="LFO4" text:continue-numbering="true">
              <text:list-item>
                <text:p text:style-name="P75">分享<text:s/>—<text:s/>以任何媒介或格式重製及散布本素材。</text:p>
              </text:list-item>
              <text:list-item>
                <text:p text:style-name="P76">修改<text:s/>—<text:s/>重混、轉換本素材、及依本素材建立新素材。</text:p>
              </text:list-item>
            </text:list>
            <text:p text:style-name="P77">3.<text:s/>利用人除非事先得到創作者之同意，皆需依下列條件利用：</text:p>
            <text:list text:style-name="LFO4" text:continue-numbering="true">
              <text:list-item>
                <text:p text:style-name="P78">姓名標示<text:s/>—<text:s/>利用人必須給予適當表彰、提供指向本授權條款的連結，以及指出（本作品的原始版本）是否已被變更。你可以任何合理方式為前述表彰，但不得以任何方式暗示授權人為利用人或利用人的使用方式背書。</text:p>
              </text:list-item>
              <text:list-item>
                <text:p text:style-name="P79">非商業性<text:s/>—<text:s/>利用人不得將本素材進行商業目的之使用。</text:p>
              </text:list-item>
              <text:list-item>
                <text:p text:style-name="P80">相同方式分享<text:s/>—<text:s/>若利用人重混、轉換本素材，或依本素材建立新素材，利用人必須依本素材的授權條款來散布利用人的貢獻物。</text:p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944in"/>
      <style:text-properties style:font-name="Verdana" fo:font-size="8pt" style:font-size-asian="8pt" style:language-asian="en" style:country-asian="US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line-height="100%"/>
    </style:style>
    <style:style style:name="P3" style:parent-style-name="頁尾" style:family="paragraph">
      <style:paragraph-properties fo:text-align="center"/>
      <style:text-properties style:font-name="Times New Roma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text-align="center"/>
      <style:text-properties style:font-name="Times New Roman" style:language-asian="zh" style:country-asian="TW"/>
    </style:style>
    <style:style style:name="P6" style:parent-style-name="頁尾" style:family="paragraph">
      <style:paragraph-properties fo:text-align="end" fo:line-height="100%"/>
    </style:style>
    <style:style style:name="T7" style:parent-style-name="預設段落字型" style:family="text">
      <style:text-properties style:font-name="Times New Roman" style:font-name-asian="標楷體" style:language-asian="zh" style:country-asian="TW"/>
    </style:style>
    <style:style style:name="T8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9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0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1" style:parent-style-name="預設段落字型" style:family="text">
      <style:text-properties style:font-name="Times New Roman" style:font-name-asian="標楷體" fo:background-color="#FFFFFF" style:language-asian="zh" style:country-asian="TW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1.依據本校個人資料管理制度，隱私權政策聲明網頁http://www.tku.edu.tw/privacy.asp。</text:p>
        <text:p text:style-name="P5">2.本表單所蒐集之個人資料僅限於本次業務使用，絕不轉做其他用途。保存期限3年。</text:p>
        <text:p text:style-name="P6"><text:span text:style-name="T7">表單編號：</text:span><text:span text:style-name="T8">FKL</text:span><text:span text:style-name="T9">X</text:span><text:span text:style-name="T10">-Q03-001-FM020</text:span><text:span text:style-name="T11">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 Chen</meta:initial-creator>
    <dc:creator>張峻愷</dc:creator>
    <meta:creation-date>2024-05-17T04:04:00Z</meta:creation-date>
    <dc:date>2024-05-17T04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